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5cm" fo:margin-left="-1.279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6.05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501cm" style:use-optimal-row-height="false"/>
    </style:style>
    <style:style style:name="Tabela3" style:family="table">
      <style:table-properties style:width="16.267cm" fo:margin-left="-0.132cm" table:align="left"/>
    </style:style>
    <style:style style:name="Tabela3.A" style:family="table-column">
      <style:table-column-properties style:column-width="16.267cm"/>
    </style:style>
    <style:style style:name="Tabela3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75cm" fo:margin-left="-1.279cm" table:align="left"/>
    </style:style>
    <style:style style:name="Tabela4.A" style:family="table-column">
      <style:table-column-properties style:column-width="9.271cm"/>
    </style:style>
    <style:style style:name="Tabela4.B" style:family="table-column">
      <style:table-column-properties style:column-width="9.479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6.073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67cm" fo:margin-left="-0.132cm" table:align="left"/>
    </style:style>
    <style:style style:name="Tabela5.A" style:family="table-column">
      <style:table-column-properties style:column-width="16.267cm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75cm" fo:margin-left="-1.279cm" table:align="left"/>
    </style:style>
    <style:style style:name="Tabela6.A" style:family="table-column">
      <style:table-column-properties style:column-width="9.271cm"/>
    </style:style>
    <style:style style:name="Tabela6.B" style:family="table-column">
      <style:table-column-properties style:column-width="9.479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6.517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de" fo:country="DE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de" fo:country="DE" fo:font-weight="bold" style:font-size-asian="8pt" style:font-weight-asian="bold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normal"/>
    </style:style>
    <style:style style:name="P12" style:family="paragraph" style:parent-style-name="Standard">
      <style:text-properties fo:font-variant="small-caps" fo:color="#000000" style:font-name="Arial" style:font-name-complex="Arial" style:font-size-complex="10pt"/>
    </style:style>
    <style:style style:name="P13" style:family="paragraph" style:parent-style-name="Heading_20_4">
      <style:text-properties fo:font-size="10pt" fo:font-weight="normal" style:font-size-asian="10pt" style:font-weight-asian="normal" style:font-weight-complex="bold"/>
    </style:style>
    <style:style style:name="P14" style:family="paragraph" style:parent-style-name="Heading_20_4">
      <style:paragraph-properties style:snap-to-layout-grid="false"/>
      <style:text-properties fo:font-size="10pt" fo:font-weight="normal" style:font-size-asian="10pt" style:font-weight-asian="normal" style:font-weight-complex="bold"/>
    </style:style>
    <style:style style:name="P15" style:family="paragraph" style:parent-style-name="Heading_20_4">
      <style:paragraph-properties fo:text-align="start" style:justify-single-word="false"/>
      <style:text-properties fo:font-variant="small-caps" fo:color="#000000" style:font-name="Arial" fo:font-size="10pt" style:font-size-asian="10pt" style:font-name-complex="Arial" style:font-size-complex="10pt"/>
    </style:style>
    <style:style style:name="P16" style:family="paragraph" style:parent-style-name="Heading_20_4">
      <style:paragraph-properties style:snap-to-layout-grid="false"/>
      <style:text-properties style:font-name="Arial" fo:font-size="9pt" style:font-size-asian="9pt" style:font-name-complex="Arial"/>
    </style:style>
    <style:style style:name="P17" style:family="paragraph" style:parent-style-name="Heading_20_2">
      <style:text-properties fo:font-size="8pt" style:font-size-asian="8pt"/>
    </style:style>
    <style:style style:name="P18" style:family="paragraph" style:parent-style-name="Heading_20_2">
      <style:text-properties fo:font-size="8pt" fo:language="de" fo:country="DE" style:font-size-asian="8pt"/>
    </style:style>
    <style:style style:name="P19" style:family="paragraph" style:parent-style-name="Normalny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variant="small-caps"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Arial" fo:font-size="16pt" style:font-size-asian="16pt" style:font-name-complex="Arial"/>
    </style:style>
    <style:style style:name="T3" style:family="text">
      <style:text-properties fo:font-variant="small-caps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RKUSZ   ZGŁOSZENIOWY   DO   KONKURSU</text:p>
      <text:p text:style-name="P2"><text:span text:style-name="Strong_20_Emphasis"><text:span text:style-name="T2">do   zgłoszenia   </text:span></text:span><text:span text:style-name="Strong_20_Emphasis"><text:span text:style-name="T3">obowiązkowo</text:span></text:span><text:span text:style-name="Strong_20_Emphasis"><text:span text:style-name="T2">   dołącz   zdjęcie   potraw</text:span>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Heading_20_4" text:outline-level="4">NAZWA <text:s text:c="3"/>DRUŻYNY</text:h>
            <text:p text:style-name="P4"/>
            <text:p text:style-name="P4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h text:style-name="Heading_20_3" text:outline-level="3">KAPITAN <text:s text:c="2"/>DRUŻYNY</text:h>
          </table:table-cell>
          <table:table-cell table:style-name="Tabela2.C1" office:value-type="string">
            <text:p text:style-name="P7">CZŁONEK <text:s text:c="2"/>DRUŻYNY</text:p>
          </table:table-cell>
        </table:table-row>
        <table:table-row table:style-name="Tabela2.2">
          <table:table-cell table:style-name="Tabela2.A1" office:value-type="string">
            <text:h text:style-name="P17" text:outline-level="2">IMIĘ</text:h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7">NAZWISKO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4">KOD <text:s/>POCZTOWY + MIEJSCOWOŚĆ</text:span>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h text:style-name="P17" text:outline-level="2">ULICA + NR <text:s/>DOMU + NR <text:s/>MIESZKANIA</text:h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h text:style-name="P18" text:outline-level="2">E-MAIL</text:h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8">NR <text:s text:c="2"/>TELEFONU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7">NR <text:s/>TELEFONU</text:p>
            <text:p text:style-name="P7">I <text:s/>ADRES <text:s/>ZAKŁADU <text:s/>PRACY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2"/>
      <text:p text:style-name="P4"/>
      <text:p text:style-name="P4"/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14" text:outline-level="4"/>
            <text:h text:style-name="P13" text:outline-level="4">NAZWA <text:s text:c="3"/>DANIA</text:h>
            <text:h text:style-name="Heading_20_4" text:outline-level="4">DESER</text:h>
            <text:p text:style-name="P9"/>
            <text:p text:style-name="P4"/>
            <text:p text:style-name="P4"/>
          </table:table-cell>
        </table:table-row>
        <table:table-row>
          <table:table-cell table:style-name="Tabela3.A1" office:value-type="string">
            <text:h text:style-name="P15" text:outline-level="4">informacje <text:s text:c="2"/>o <text:s text:c="2"/>źródłowym <text:s text:c="2"/>pochodzeniu <text:s text:c="2"/>receptury :</text:h>
            <text:p text:style-name="P12"/>
            <text:p text:style-name="P4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RECEPTURA <text:s/>:</text:p>
          </table:table-cell>
          <table:table-cell table:style-name="Tabela4.B1" office:value-type="string">
            <text:p text:style-name="P10">SPOSÓB <text:s text:c="3"/>WYKONANIA <text:s/>:</text:p>
          </table:table-cell>
        </table:table-row>
        <text:soft-page-break/>
        <table:table-row table:style-name="Tabela4.2"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11"/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16" text:outline-level="4"/>
            <text:h text:style-name="P13" text:outline-level="4">NAZWA <text:s text:c="3"/>DANIA</text:h>
            <text:h text:style-name="Heading_20_4" text:outline-level="4">DANIE <text:s text:c="2"/>GŁÓWNE</text:h>
            <text:p text:style-name="P4"/>
            <text:p text:style-name="P4"/>
          </table:table-cell>
        </table:table-row>
        <table:table-row>
          <table:table-cell table:style-name="Tabela5.A1" office:value-type="string">
            <text:h text:style-name="P15" text:outline-level="4">informacje <text:s text:c="2"/>o <text:s text:c="2"/>źródłowym <text:s text:c="2"/>pochodzeniu <text:s text:c="2"/>receptury :</text:h>
            <text:p text:style-name="P4"/>
            <text:p text:style-name="P4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RECEPTURA <text:s/>:</text:p>
          </table:table-cell>
          <table:table-cell table:style-name="Tabela6.B1" office:value-type="string">
            <text:p text:style-name="P10">SPOSÓB <text:s text:c="3"/>WYKONANIA <text:s/>:</text:p>
          </table:table-cell>
        </table:table-row>
        <text:soft-page-break/>
        <table:table-row table:style-name="Tabela6.2">
          <table:table-cell table:style-name="Tabela6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6.B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norm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normal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normal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font-weight-complex="normal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28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style="normal" fo:font-weight="bold" style:font-style-asian="normal" style:font-weight-asian="bold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Uwydatnienie"><text:span text:style-name="MT1">XV Mistrzostwa Polski w Podawaniu Baraniny – Ustroń 202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I  OGÓLNOPOLSKI   KONKURS   KULINARNY</dc:title>
    <meta:initial-creator>Piotr Szczygielski</meta:initial-creator>
    <dc:creator>Daniel Makulski</dc:creator>
    <meta:creation-date>2022-05-04T12:26:00Z</meta:creation-date>
    <dc:date>2022-05-04T12:27:00Z</dc:date>
    <meta:editing-cycles>2</meta:editing-cycles>
    <meta:editing-duration>PT360S</meta:editing-duration>
    <meta:document-statistic meta:table-count="6" meta:image-count="0" meta:object-count="0" meta:page-count="3" meta:paragraph-count="24" meta:word-count="75" meta:character-count="550" meta:non-whitespace-character-count="432"/>
    <meta:template xlink:type="simple" xlink:actuate="onRequest" xlink:title="" xlink:href="../../../Downloads/Arkusz%20zgłoszeniowy.odt/Normal"/>
  </office:meta>
</office:document-meta>
</file>